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94</text:p>
          </table:table-cell>
          <table:table-cell table:number-columns-repeated="4" table:style-name="ce10"/>
          <table:table-cell office:value-type="string" table:style-name="ce12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34:1390</text:p>
          </table:table-cell>
          <table:covered-table-cell/>
          <table:table-cell office:value-type="float" office:value="64730.16" table:style-name="ce20">
            <text:p>64730,16</text:p>
          </table:table-cell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3600008:932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3600008:933</text:p>
          </table:table-cell>
          <table:covered-table-cell/>
          <table:table-cell office:value-type="float" office:value="348241.96" table:style-name="ce20">
            <text:p>348241,96</text:p>
          </table:table-cell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02000:83</text:p>
          </table:table-cell>
          <table:covered-table-cell/>
          <table:table-cell office:value-type="float" office:value="78648.72" table:style-name="ce20">
            <text:p>78648,72</text:p>
          </table:table-cell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5:6945026:25322</text:p>
          </table:table-cell>
          <table:covered-table-cell/>
          <table:table-cell office:value-type="float" office:value="320451.13" table:style-name="ce22">
            <text:p>320451,13</text:p>
          </table:table-cell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7">
            <text:p>2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7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5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5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5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5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5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5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5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5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5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5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5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5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6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6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6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6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36:25:6945026:16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7">
            <text:p>2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B042D9D6FF1DC174E392932048C58E27A3213BFCC3064BDEF7826BF029C0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15T07:08:35Z</meta:creation-date>
    <dc:date>2026-04-15T07:08:35Z</dc:date>
  </office:meta>
</office:document-meta>
</file>